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6" style:family="paragraph" style:parent-style-name="Standard">
      <style:paragraph-properties style:line-height-at-least="0.423cm" style:text-autospace="none"/>
      <style:text-properties fo:color="#000000"/>
    </style:style>
    <style:style style:name="P17" style:family="paragraph" style:parent-style-name="Standard">
      <style:paragraph-properties style:text-autospace="none"/>
      <style:text-properties fo:color="#000000"/>
    </style:style>
    <style:style style:name="P18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9" style:family="paragraph" style:parent-style-name="Caption"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10">
      <style:paragraph-properties fo:margin-left="0cm" fo:margin-right="0cm" fo:margin-top="0.106cm" fo:margin-bottom="0cm" loext:contextual-spacing="false" fo:text-align="justify" style:justify-single-word="false" fo:text-indent="0cm" style:auto-text-indent="false"/>
    </style:style>
    <style:style style:name="P26" style:family="paragraph" style:parent-style-name="Heading_20_10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7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5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6" style:family="paragraph" style:parent-style-name="Standard">
      <style:paragraph-properties style:line-height-at-least="0.423cm" fo:text-align="justify" style:justify-single-word="false"/>
      <style:text-properties fo:color="#000000"/>
    </style:style>
    <style:style style:name="P47" style:family="paragraph" style:parent-style-name="Standard">
      <style:paragraph-properties fo:text-align="justify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4" style:family="paragraph" style:parent-style-name="Standard" style:list-style-name="LS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LS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LS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S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58" style:family="paragraph" style:parent-style-name="Standard" style:list-style-name="LS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Standard" style:list-style-name="LS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67" style:family="paragraph" style:parent-style-name="Heading_20_6">
      <style:text-properties fo:font-size="12pt" style:font-size-asian="12pt"/>
    </style:style>
    <style:style style:name="P68" style:family="paragraph" style:parent-style-name="Heading_20_6">
      <style:text-properties fo:font-weight="bold" style:font-weight-asian="bold" style:font-weight-complex="bold"/>
    </style:style>
    <style:style style:name="P69" style:family="paragraph" style:parent-style-name="Corpo_20_del_20_testo_20_2">
      <style:text-properties fo:color="#000000" fo:font-size="12pt" style:font-size-asian="12pt" style:font-size-complex="12pt"/>
    </style:style>
    <style:style style:name="P70" style:family="paragraph" style:parent-style-name="Heading_20_1">
      <style:paragraph-properties fo:text-align="justify" style:justify-single-word="false"/>
    </style:style>
    <style:style style:name="P71" style:family="paragraph" style:parent-style-name="Heading_20_1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2" style:family="paragraph" style:parent-style-name="Heading_20_1">
      <style:paragraph-properties fo:text-align="justify" style:justify-single-word="false"/>
      <style:text-properties fo:color="#000000" fo:font-size="12pt" style:font-size-asian="12pt" style:font-size-complex="12pt"/>
    </style:style>
    <style:style style:name="P73" style:family="paragraph" style:parent-style-name="Heading_20_1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4" style:family="paragraph" style:parent-style-name="Heading_20_1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fo:keep-with-next="always" style:writing-mode="lr-tb"/>
    </style:style>
    <style:style style:name="P75" style:family="paragraph" style:parent-style-name="Heading_20_1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style:writing-mode="lr-tb"/>
    </style:style>
    <style:style style:name="P76" style:family="paragraph" style:parent-style-name="Heading_20_1" style:list-style-name="LS1">
      <style:paragraph-properties fo:margin-top="0.423cm" fo:margin-bottom="0.212cm" loext:contextual-spacing="false" fo:line-height="100%" fo:text-align="start" style:justify-single-word="false" fo:orphans="2" fo:widows="2" style:writing-mode="lr-tb"/>
    </style:style>
    <style:style style:name="P77" style:family="paragraph" style:parent-style-name="Heading_20_1">
      <style:paragraph-properties fo:margin-left="2cm" fo:margin-right="0cm" fo:text-align="justify" style:justify-single-word="false" fo:text-indent="0cm" style:auto-text-indent="false" fo:keep-with-next="always"/>
      <style:text-properties fo:color="#000000" style:font-name="Times New Roman" fo:font-size="12pt" style:font-size-asian="12pt" style:font-size-complex="12pt"/>
    </style:style>
    <style:style style:name="P78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79" style:family="paragraph" style:parent-style-name="Heading_20_5">
      <style:text-properties style:text-underline-style="none" fo:font-weight="bold" style:font-weight-asian="bold" style:font-weight-complex="bold"/>
    </style:style>
    <style:style style:name="P80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81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size-complex="12pt"/>
    </style:style>
    <style:style style:name="P85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86" style:family="paragraph" style:parent-style-name="Heading_20_10">
      <style:paragraph-properties fo:margin-left="0cm" fo:margin-right="0cm" fo:margin-top="0.106cm" fo:margin-bottom="0cm" loext:contextual-spacing="false" fo:text-align="justify" style:justify-single-word="false" fo:text-indent="0cm" style:auto-text-indent="false" fo:keep-with-next="always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style="italic" style:font-style-asian="italic" style:font-size-complex="12pt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text-transform="uppercase" fo:color="#642100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0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39">COMUNE DI CALCINAIA</text:p>
            <text:p text:style-name="P40">Provincia di Pisa</text:p>
          </table:table-cell>
        </table:table-row>
      </table:table>
      <text:h text:style-name="P67" text:outline-level="6"/>
      <text:h text:style-name="P85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78" text:outline-level="3"><text:s/></text:h>
          </table:table-cell>
          <table:table-cell table:style-name="Tabella2.B1" office:value-type="string">
            <text:h text:style-name="Heading_20_8" text:outline-level="8"><text:span text:style-name="T2">N° </text:span><text:bookmark-start text:name="Numero_Delibera"/><text:span text:style-name="T2">103</text:span><text:bookmark-end text:name="Numero_Delibera"/><text:span text:style-name="T2"> del </text:span><text:bookmark-start text:name="Data_consiglio"/><text:span text:style-name="T2">26/11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3">OGGETTO:</text:p>
          </table:table-cell>
          <table:table-cell table:style-name="Tabella3.B1" office:value-type="string">
            <text:p text:style-name="P6"><text:bookmark-start text:name="Oggetto1"/>VARIANTE SEMPLIFICATA AL REGOLAMENTO URBANISTICO AI SENSI DELL'ART.30 DELLA L.R.T. 65/2014 PER LA REITERAZIONE DEI VINCOLI URBANISICI DI ALCUNE SCHEDE-NORMA ALL'INTERNO DEL TERRITORIO URBANIZZATO. ESAME DEL CONTRIBUTO - CONTRODEDUZIONI - APPROVAZIONE<text:bookmark-end text:name="Oggetto1"/></text:p>
          </table:table-cell>
        </table:table-row>
      </table:table>
      <text:p text:style-name="P4"/>
      <text:p text:style-name="P7"><text:span text:style-name="T7">L'anno </text:span><text:bookmark-start text:name="Anno_delibera"/><text:span text:style-name="T7">duemiladiciannove</text:span><text:bookmark-end text:name="Anno_delibera"/><text:span text:style-name="T7">, del giorno </text:span><text:bookmark-start text:name="Giorno_delibera"/><text:span text:style-name="T7">ventisei</text:span><text:bookmark-end text:name="Giorno_delibera"/><text:span text:style-name="T7"> del mese di </text:span><text:bookmark-start text:name="Mese_delibera"/><text:span text:style-name="T7">Novembre</text:span><text:bookmark-end text:name="Mese_delibera"/><text:span text:style-name="T7"> alle ore </text:span><text:bookmark-start text:name="Ora_delibera"/><text:span text:style-name="T7">15:15</text:span><text:bookmark-end text:name="Ora_delibera"/><text:span text:style-name="T7">, presso il </text:span><text:bookmark-start text:name="Sede_Consiglio"/><text:span text:style-name="T7">Palazzo Comunale</text:span><text:bookmark-end text:name="Sede_Consiglio"/><text:span text:style-name="T7">, previo esaurimento delle formalità prescritte dalla Legge e dallo Statuto, si è riunito, sotto la presidenza de </text:span><text:bookmark-start text:name="Titolo_presidente"/><text:span text:style-name="T7">Il sindaco</text:span><text:bookmark-end text:name="Titolo_presidente"/><text:bookmark-start text:name="Nome_presidente"/><text:span text:style-name="T7">Cristiano Alderigi</text:span><text:bookmark-end text:name="Nome_presidente"/><text:span text:style-name="T7">, il Consiglio Comunale.</text:span></text:p>
      <text:p text:style-name="P7"><text:span text:style-name="T7">Partecipa all’adunanza ed è incaricato della redazione del presente verbale </text:span><text:bookmark-start text:name="Titolo"/><text:span text:style-name="T7">Il segretario generale</text:span><text:bookmark-end text:name="Titolo"/><text:bookmark-start text:name="Segretario"/><text:span text:style-name="T7">Dott. Aniello Striano</text:span><text:bookmark-end text:name="Segretario"/><text:span text:style-name="T7">.</text:span></text:p>
      <text:p text:style-name="P44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79" text:outline-level="5">Nominativo</text:h>
          </table:table-cell>
          <table:table-cell table:style-name="Tabella4.B1" office:value-type="string">
            <text:h text:style-name="P68" text:outline-level="6">Carica</text:h>
          </table:table-cell>
          <table:table-cell table:style-name="Tabella4.C1" office:value-type="string">
            <text:h text:style-name="P68" text:outline-level="6">Presenza</text:h>
          </table:table-cell>
        </table:table-row>
        <table:table-row>
          <table:table-cell table:style-name="Tabella4.A2" office:value-type="string">
            <text:h text:style-name="P81" text:outline-level="7">ALDERIGI CRISTIANO</text:h>
          </table:table-cell>
          <table:table-cell table:style-name="Tabella4.B2" office:value-type="string">
            <text:h text:style-name="P67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81" text:outline-level="7">MORELLI ELISA</text:h>
          </table:table-cell>
          <table:table-cell table:style-name="Tabella4.B3" office:value-type="string">
            <text:h text:style-name="P67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81" text:outline-level="7">TANI FLAVIO</text:h>
          </table:table-cell>
          <table:table-cell table:style-name="Tabella4.B4" office:value-type="string">
            <text:h text:style-name="P67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81" text:outline-level="7">DONATI GIACOMO</text:h>
          </table:table-cell>
          <table:table-cell table:style-name="Tabella4.B5" office:value-type="string">
            <text:h text:style-name="P67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81" text:outline-level="7">DOVERI GIULIO</text:h>
          </table:table-cell>
          <table:table-cell table:style-name="Tabella4.B6" office:value-type="string">
            <text:h text:style-name="P67" text:outline-level="6">Consigliere</text:h>
          </table:table-cell>
          <table:table-cell table:style-name="Tabella4.C6" office:value-type="string">
            <text:p text:style-name="P3">NO</text:p>
          </table:table-cell>
        </table:table-row>
        <table:table-row>
          <table:table-cell table:style-name="Tabella4.A7" office:value-type="string">
            <text:h text:style-name="P81" text:outline-level="7">MINICHILLI FABRIZIO</text:h>
          </table:table-cell>
          <table:table-cell table:style-name="Tabella4.B7" office:value-type="string">
            <text:h text:style-name="P67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81" text:outline-level="7">FERRUCCI BEATRICE</text:h>
          </table:table-cell>
          <table:table-cell table:style-name="Tabella4.B8" office:value-type="string">
            <text:h text:style-name="P67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81" text:outline-level="7">MASONI EVA</text:h>
          </table:table-cell>
          <table:table-cell table:style-name="Tabella4.B9" office:value-type="string">
            <text:h text:style-name="P67" text:outline-level="6">Consigliere</text:h>
          </table:table-cell>
          <table:table-cell table:style-name="Tabella4.C9" office:value-type="string">
            <text:p text:style-name="P3">NO</text:p>
          </table:table-cell>
        </table:table-row>
        <table:table-row>
          <table:table-cell table:style-name="Tabella4.A10" office:value-type="string">
            <text:h text:style-name="P81" text:outline-level="7">BERNINI MICHELA</text:h>
          </table:table-cell>
          <table:table-cell table:style-name="Tabella4.B10" office:value-type="string">
            <text:h text:style-name="P67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81" text:outline-level="7">RISTORI CHRISTIAN</text:h>
          </table:table-cell>
          <table:table-cell table:style-name="Tabella4.B11" office:value-type="string">
            <text:h text:style-name="P67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81" text:outline-level="7">MENICUCCI ATTILIO</text:h>
          </table:table-cell>
          <table:table-cell table:style-name="Tabella4.B12" office:value-type="string">
            <text:h text:style-name="P67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81" text:outline-level="7">MONTAGNANI SARA</text:h>
          </table:table-cell>
          <table:table-cell table:style-name="Tabella4.B13" office:value-type="string">
            <text:h text:style-name="P67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81" text:outline-level="7">BUGGIANI MARCO</text:h>
          </table:table-cell>
          <table:table-cell table:style-name="Tabella4.B14" office:value-type="string">
            <text:h text:style-name="P67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81" text:outline-level="7">SFORZA DEBORA</text:h>
          </table:table-cell>
          <table:table-cell table:style-name="Tabella4.B15" office:value-type="string">
            <text:h text:style-name="P67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81" text:outline-level="7">RANFAGNI DANIELE</text:h>
          </table:table-cell>
          <table:table-cell table:style-name="Tabella4.B16" office:value-type="string">
            <text:h text:style-name="P67" text:outline-level="6">Consigliere</text:h>
          </table:table-cell>
          <table:table-cell table:style-name="Tabella4.C16" office:value-type="string">
            <text:p text:style-name="P3">NO</text:p>
          </table:table-cell>
        </table:table-row>
        <table:table-row>
          <table:table-cell table:style-name="Tabella4.A17" office:value-type="string">
            <text:h text:style-name="P81" text:outline-level="7">PICCHI VALTER</text:h>
          </table:table-cell>
          <table:table-cell table:style-name="Tabella4.B17" office:value-type="string">
            <text:h text:style-name="P67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81" text:outline-level="7">GUERRA EMANUELE</text:h>
          </table:table-cell>
          <table:table-cell table:style-name="Tabella4.B18" office:value-type="string">
            <text:h text:style-name="P67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19"/>
      <text:p text:style-name="Caption"><text:span text:style-name="T1">PRESENTI: </text:span><text:bookmark-start text:name="Presenti"/><text:span text:style-name="T1">14</text:span><text:bookmark-end text:name="Presenti"/><text:span text:style-name="T1"> ASSENTI: </text:span><text:bookmark-start text:name="Assenti"/><text:span text:style-name="T1">3</text:span><text:bookmark-end text:name="Assenti"/></text:p>
      <text:p text:style-name="P51">Assiste alla seduta, senza diritto di voto, l’assessore Maria Ceccarelli.</text:p>
      <text:p text:style-name="P69"><text:soft-page-break/>Il Presidente, riconosciuta legale l'adunanza, dichiara aperta la seduta ed invita il Consiglio Comunale a trattare il seguente argomento :</text:p>
      <text:p text:style-name="P6"/>
      <text:p text:style-name="P8"><text:span text:style-name="T5">OGGETTO: </text:span><text:bookmark-start text:name="Oggetto"/><text:span text:style-name="T6">VARIANTE SEMPLIFICATA AL REGOLAMENTO URBANISTICO AI SENSI DELL'ART.30 DELLA L.R.T. 65/2014 PER LA REITERAZIONE DEI VINCOLI URBANISICI DI ALCUNE SCHEDE-NORMA ALL'INTERNO DEL TERRITORIO URBANIZZATO. ESAME DEL CONTRIBUTO - CONTRODEDUZIONI - APPROVAZIONE</text:span><text:bookmark-end text:name="Oggetto"/></text:p>
      <text:p text:style-name="P10"/>
      <text:p text:style-name="P45">IL CONSIGLIO COMUNALE</text:p>
      <text:p text:style-name="Nome_20_società"><text:span text:style-name="T15"><text:s/></text:span><text:bookmark-start text:name="Testo_Proposta"/></text:p>
      <text:p text:style-name="P46">Ai fini della decisione ha preso preliminarmente atto del parere reso ai sensi dell’art. 49 comma 1 del D. Lgs. 267/2000 relativamente alla proposta di deliberazione; il parere è allegato alla presente deliberazione.</text:p>
      <text:p text:style-name="P7"/>
      <text:p text:style-name="P44">Sentito l’intervento del relatore, consigliere C. Ristori, reso disponibile mediante la registrazione audio depositata nell’apposita area del sito.</text:p>
      <text:p text:style-name="P11"/>
      <text:p text:style-name="P11">Uditi gli interventi del Sindaco e dei consiglieri, come risultano dalla registrazione audio depositata e resa disponibile nell’apposita area del sito.</text:p>
      <text:p text:style-name="P11"/>
      <text:p text:style-name="P7"><text:span text:style-name="T6">Decisione:</text:span><text:bookmark-start text:name="__DdeLink__13_14923046521"/><text:bookmark-start text:name="__DdeLink__9_23597525761"/></text:p>
      <text:h text:style-name="P74" text:outline-level="1"><text:span text:style-name="T10"><text:s text:c="6"/>APPROVA</text:span><text:span text:style-name="T11"> il documento controdeduzioni redatto dal Responsabile Unico del Procedimento (RUP)</text:span><text:span text:style-name="T10"> –</text:span><text:span text:style-name="T11"> Arch. Anna Guerriero, Responsabile della Sezione Pianificazione e Governo del Territorio – allegato quale parte integrante e sostanziale, sub lett.A).</text:span></text:h>
      <text:h text:style-name="P75" text:outline-level="1"><text:span text:style-name="T10"><text:tab/>APPROVA,</text:span><text:span text:style-name="T11"> la variante semplificata al Regolamento Urbanistico vigente, ai sensi dell’art. 30 della L.R.T. 65/2014 ss.mm.ii, relativa alla reiterazione dei vincoli urbanistici di alcune <text:s/>schede norma ricadenti all’interno del territorio urbanizzato, costituita dal seguente elaborato allegato alla deliberazione di adozione n. 59 del 09/09/2019 che non risulta modificato a seguito del contributo della Regione Toscana:</text:span></text:h>
      <text:list xml:id="list197606420" text:style-name="LS1">
        <text:list-item>
          <text:h text:style-name="P76" text:outline-level="1"><text:span text:style-name="T10">Relazione Urbanistica</text:span><text:span text:style-name="T11">, redatta dall’Arch. Cinzia Forsi – Responsabile del Servizio Tecnico, contenente gli Estratti Schede Norma CR 4.1, CR 5.1, CP 1.1, CP 3.1 (Stato Attuale e Stato Modificato).</text:span></text:h>
        </text:list-item>
      </text:list>
      <text:p text:style-name="P20"/>
      <text:p text:style-name="P23"><text:span text:style-name="T10">PRENDE ATTO</text:span><text:span text:style-name="T11"> del rapporto del Garante della Comunicazione nel rispetto dell’art. 38 della L.R.T. 65/2014, redatto dall’Ing. Claudia Marchetti, Responsabile della Sezione LL.PP. in virtù della nomina a garante dell’informazione e della partecipazione con deliberazione G.C. n. 86 del 26/07/2019 allegato quale parte integrante e sostanziale, sub. Lett.B);</text:span></text:p>
      <text:h text:style-name="P70" text:outline-level="1"><text:bookmark-end text:name="__DdeLink__13_14923046521"/><text:bookmark text:name="__DdeLink__15_14923046521"/><text:bookmark text:name="__DdeLink__11_23597525761"/><text:bookmark-end text:name="__DdeLink__9_23597525761"/></text:h>
      <text:p text:style-name="P82">Motivazione:</text:p>
      <text:p text:style-name="P21"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 pubblicato sul BURT il 07/05/2014.</text:p>
      <text:p text:style-name="P21"/>
      <text:p text:style-name="P21"><text:soft-page-break/>Il R.U. è stato sottoposto a procedura di VAS conformemente a quanto disposto dal Titolo II del D.lgs. 152/2006 e dalla LRT 10/2010 come risulta dall’atto di approvazione.</text:p>
      <text:p text:style-name="P22"><text:span text:style-name="T7">Il R.U. alla data del 06/05/2019 ha perso la sua efficacia; ai sensi dell’art. 222 “</text:span><text:span text:style-name="T13">Disposizioni transitorie generali e disposizioni specifiche per i comuni dotati di regolamento urbanistico vigente alla data del 27 novembre 2014”</text:span><text:span text:style-name="T7"> comma 2ter della LRT 65/2014, è possibile, entro i cinque anni dall’entrata in vigore della legge stessa (26/11/2019) consentire interventi di cui all’art. 134 co 1 lettere a), b), b bis), f) ed l) in quanto l’Unione Valdera (di cui il Comune di Calcinaia fa parte) ha avviato il procedimento del Piano Strutturale Intercomunale in data 29/09/2017 con Delibera di Giunta dell’Unione n. 86. Inoltre con Delibera di Giunta dell’Unione n. 59 del 25/05/2018 è stata fatta un’integrazione all’avvio del procedimento per implementazione dei documenti relativi al cronoprogramma, alle linee procedura per la VAS e per il Garante dell’Informazione.</text:span></text:p>
      <text:p text:style-name="P84">Lo stesso comma prevede che siano ammessi gli interventi, previsti sulle varianti approvate ai sensi del comma 2 bis, pertanto adottati e approvati entro il termine del 26/11/2019.</text:p>
      <text:p text:style-name="P84">Con deliberazione di C.C. n. 59 del 29.09.2019 è stata adottata una variante semplificata ai sensi dell’art 30 della L.R. 65/2014, al R.U che prevede la reiterazione della pianificazione urbanistica di alcune aree all’interno del territorio urbanizzato ed in particolare le Schede-Norma <text:s/>CR 4.1, CR 5.1, CP 1.1, CP 3.1.</text:p>
      <text:p text:style-name="P22"><text:span text:style-name="T7">Con nota protocollo n</text:span><text:bookmark-start text:name="__DdeLink__355_2119497310"/><text:span text:style-name="T7">. 13969 del 27/09/2019</text:span><text:bookmark-end text:name="__DdeLink__355_2119497310"/><text:span text:style-name="T7">, ai sensi dell’art. 32 della L.R. 65/2014, è stata data comunicazione alla Regione Toscana e all’Amministrazione Provinciale di Pisa dell’avvenuta adozione della variante in esame.</text:span></text:p>
      <text:p text:style-name="P84">L’avviso di deposito relativo all’adozione della Variante è stato pubblicato nel B.U.R.T. n. 38 del 18/09/2019.</text:p>
      <text:p text:style-name="P84">Ai sensi dell’art. 32 comma 2, della L.R. 65/2014, gli atti inerenti la <text:s/>Variante adottata sono stati depositati presso la Sezione Pianificazione e Governo del territorio per giorni 30 (trenta) consecutivi dal 18/09/2019.</text:p>
      <text:p text:style-name="P84">Gli elaborati e gli atti della Variante sono stati pubblicati nel sito web del Comune di Calcinaia nella sezione Amministrazione Trasparente.</text:p>
      <text:p text:style-name="P84">Nel suddetto termine è pervenuto il contributo della Regione Toscana <text:s/>prot. 14713 del 12/10/2019.</text:p>
      <text:p text:style-name="P84">Il Responsabile del Procedimento ha redatto il documento di controdeduzioni, facente parte integrale e sostanziale del presente atto, relativo all’esame del contributo <text:s/>della Regione Toscana.</text:p>
      <text:p text:style-name="P84">Si ritiene pertanto di poter procedere all’approvazione, ai sensi dell’art. 32 della L.R. n. 65/2014, della Variante adottata con atto consiliare n. 59 del 09/09/2019.</text:p>
      <text:p text:style-name="P84">Visto l’allegato rapporto predisposto ai sensi dell’art. 38 della L.R.T. 65/2014, dal Garante dell’informazione e della partecipazione relativo all’attività di comunicazione svolta per la variante in esame.</text:p>
      <text:p text:style-name="P48">Il progetto di variante è stato sottoposto all’esame della Commissione Tecnica Consiliare in data <text:s text:c="2"/>25/11/2019.</text:p>
      <text:p text:style-name="P12"/>
      <text:p text:style-name="P49">Adempimenti a cura del Comune:</text:p>
      <text:p text:style-name="P13"/>
      <text:p text:style-name="P50">Il Servizio Tecnico – Sezione Pianificazione e Governo del territorio provvederà:</text:p>
      <text:p text:style-name="P13"/>
      <text:list xml:id="list315653794" text:style-name="LS2">
        <text:list-item>
          <text:p text:style-name="P54"><text:span text:style-name="T8">a inviare la comunicazione dell’approvazione della variante alla Regione ai sensi del comma 4 dell’art. 32 della L.R.T. 65/2014</text:span><text:span text:style-name="T10">;</text:span></text:p>
        </text:list-item>
      </text:list>
      <text:p text:style-name="P27"/>
      <text:list xml:id="list2" text:style-name="LS2">
        <text:list-item>
          <text:p text:style-name="P54"><text:span text:style-name="T8">a pubblicare</text:span><text:span text:style-name="T10">,</text:span><text:span text:style-name="T8"> ai sensi dell’art. 32 della L.R.T. 65/2014, il presente provvedimento con i relativi allegati sul sito web istituzionale dell’Amministrazione Comunale;</text:span></text:p>
        </text:list-item>
      </text:list>
      <text:p text:style-name="P28"/>
      <text:list xml:id="list3" text:style-name="LS2">
        <text:list-item>
          <text:p text:style-name="P56">alla pubblicazione del presente provvedimento sul sito del Comune di Calcinaia nella sezione “Amministrazione trasparente” nel rispetto di quanto previsto dal D.Lgs. 33/2013 (riguardante gli obblighi di pubblicità, trasparenza e diffusione di informazione da parte <text:soft-page-break/>delle pubbliche amministrazioni) e allo svolgimento di ogni ulteriore adempimento connesso al presente atto e alla sua attuazione.</text:p>
        </text:list-item>
      </text:list>
      <text:p text:style-name="P29"/>
      <text:p text:style-name="P24"><text:span text:style-name="T8">Il servizio Segreteria provvederà alla pubblicazione all’Albo pretorio</text:span><text:span text:style-name="T12"> on line</text:span><text:span text:style-name="T8"> del presente atto.</text:span></text:p>
      <text:p text:style-name="P14"/>
      <text:p text:style-name="P60">Il Garante dell’informazione e della partecipazione provvederà ad assolvere tutti gli adempimenti previsti successivamente all’approvazione della variante riportati anche nel rapporto finale allegato al presente atto (allegato B).</text:p>
      <text:p text:style-name="P30"/>
      <text:p text:style-name="P31"/>
      <text:p text:style-name="P61">Esecutività:</text:p>
      <text:p text:style-name="P31"/>
      <text:p text:style-name="P64"><text:s text:c="9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71" text:outline-level="1"/>
      <text:h text:style-name="P72" text:outline-level="1"><text:tab/><text:tab/></text:h>
      <text:h text:style-name="P73" text:outline-level="1">Riferimenti normativi:</text:h>
      <text:h text:style-name="P71" text:outline-level="1"/>
      <text:list xml:id="list878736654" text:style-name="LS3">
        <text:list-item>
          <text:p text:style-name="P55"><text:span text:style-name="T4">Generali</text:span><text:span text:style-name="T3">:</text:span></text:p>
        </text:list-item>
      </text:list>
      <text:list xml:id="list1093431330" text:style-name="LS4">
        <text:list-item>
          <text:list>
            <text:list-item>
              <text:p text:style-name="P57">D.Lgs. 267/2000 “Testo Unico delle leggi sull’ordinamento degli enti locali”.</text:p>
            </text:list-item>
            <text:list-item>
              <text:p text:style-name="P57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57">Art.134 del D.Lgs. 267/2000 relativo alla eseguibilità delle deliberazioni della Giunta e del Consiglio.</text:p>
            </text:list-item>
            <text:list-item>
              <text:p text:style-name="P57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57">Statuto Comunale.</text:p>
            </text:list-item>
          </text:list>
        </text:list-item>
      </text:list>
      <text:p text:style-name="P32"/>
      <text:list xml:id="list122702388165516" text:continue-list="list878736654" text:style-name="LS3">
        <text:list-item>
          <text:p text:style-name="P59">Specifici:</text:p>
        </text:list-item>
      </text:list>
      <text:p text:style-name="P86"><text:tab/>- D.Lgs 03/04/2006 n. 152 (Norme in materia ambientale);</text:p>
      <text:p text:style-name="P25"><text:span text:style-name="T14"><text:tab/></text:span><text:span text:style-name="T8">-</text:span><text:span text:style-name="T11"> L.R.T. 12/02/2010, n. 10 (Norme in materia di valutazione ambientale strategica –VAS- di <text:tab/>valutazione di impatto ambientale – VIA- e di valutazione di incidenza) e s.m.i.;</text:span></text:p>
      <text:p text:style-name="P26"><text:span text:style-name="T11"><text:tab/></text:span><text:span text:style-name="T8">-</text:span><text:span text:style-name="T11"> L.R.T. 10/11/2014 n. 65 (Norme per il governo del territorio) e regolamenti di <text:tab/>attuazione.</text:span></text:p>
      <text:h text:style-name="P77" text:outline-level="1"/>
      <text:p text:style-name="P7"><text:bookmark text:name="__DdeLink__11_235975257611"/><text:bookmark text:name="__DdeLink__15_149230465211"/><text:span text:style-name="T9">Ufficio proponente</text:span><text:span text:style-name="T8">:</text:span></text:p>
      <text:p text:style-name="P12"/>
      <text:p text:style-name="P62">Servizio Tecnico – Sezione Pianificazione e Governo del Territorio – Responsabile Arch. Anna Guerriero.</text:p>
      <text:p text:style-name="P33"/>
      <text:p text:style-name="P65"><text:tab/></text:p>
      <text:p text:style-name="P62">Il Consiglio Comunale procede alla votazione, in forma palese, della proposta di deliberazione, con il seguente risultato:</text:p>
      <text:p text:style-name="P34"/>
      <text:list xml:id="list661604004" text:style-name="LS5">
        <text:list-item>
          <text:p text:style-name="P58">Consiglieri assegnati<text:tab/><text:tab/>n. 17</text:p>
        </text:list-item>
        <text:list-item>
          <text:p text:style-name="P58">Consiglieri presenti<text:tab/><text:tab/>n. 16</text:p>
        </text:list-item>
        <text:list-item>
          <text:p text:style-name="P58">Consiglieri votanti <text:s text:c="5"/><text:tab/>n. 12</text:p>
        </text:list-item>
        <text:list-item>
          <text:p text:style-name="P58">Voti favorevoli<text:tab/><text:tab/>n. 12</text:p>
        </text:list-item>
        <text:list-item>
          <text:p text:style-name="P58">Voti contrari<text:tab/><text:tab/><text:tab/>n. 0</text:p>
        </text:list-item>
        <text:list-item>
          <text:p text:style-name="P58"><text:soft-page-break/>Astenuti<text:tab/><text:tab/><text:tab/>n. 4 (Buggiani, Sforza, Picchi, Guerra)</text:p>
        </text:list-item>
      </text:list>
      <text:p text:style-name="P35"/>
      <text:p text:style-name="P62">Il Sindaco Presidente proclama approvata la deliberazione.</text:p>
      <text:p text:style-name="P34"/>
      <text:p text:style-name="P63">Il Consiglio Comunale procede alla votazione, in forma palese, della immediata eseguibilità della proposta di deliberazione, con il seguente risultato:</text:p>
      <text:p text:style-name="P34"/>
      <text:p text:style-name="P34"/>
      <text:list xml:id="list17" text:style-name="LS5">
        <text:list-item>
          <text:p text:style-name="P58">Consiglieri assegnati<text:tab/><text:tab/>n. 17</text:p>
        </text:list-item>
        <text:list-item>
          <text:p text:style-name="P58">Consiglieri presenti<text:tab/><text:tab/>n. 16</text:p>
        </text:list-item>
        <text:list-item>
          <text:p text:style-name="P58">Consiglieri votanti <text:s text:c="5"/><text:tab/>n. 12</text:p>
        </text:list-item>
        <text:list-item>
          <text:p text:style-name="P58">Voti favorevoli<text:tab/><text:tab/>n. 12</text:p>
        </text:list-item>
        <text:list-item>
          <text:p text:style-name="P58">Voti contrari<text:tab/><text:tab/><text:tab/>n. 0</text:p>
        </text:list-item>
        <text:list-item>
          <text:p text:style-name="P58">Astenuti<text:tab/><text:tab/><text:tab/>n. 4 (Buggiani, Sforza, Picchi, Guerra)</text:p>
        </text:list-item>
      </text:list>
      <text:p text:style-name="P34"/>
      <text:p text:style-name="P12"/>
      <text:p text:style-name="P48">Il Sindaco Presidente proclama la sua immediata eseguibilità.</text:p>
      <text:p text:style-name="Standard"><text:bookmark-end text:name="Testo_Proposta"/></text:p>
      <text:p text:style-name="P18"/>
      <text:p text:style-name="P9">Letto, confermato e sottoscritto.</text:p>
      <text:p text:style-name="P15"/>
      <text:p text:style-name="P3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7"><text:span text:style-name="T3"><text:s/></text:span><text:bookmark-start text:name="DL_TitoloPresidente"/><text:span text:style-name="T3">Il sindaco</text:span><text:bookmark-end text:name="DL_TitoloPresidente"/></text:p>
            <text:p text:style-name="P37"><text:span text:style-name="T3"><text:s/></text:span><text:bookmark-start text:name="Nome_presidente1"/><text:span text:style-name="T3">Cristiano Alderigi</text:span><text:bookmark-end text:name="Nome_presidente1"/></text:p>
          </table:table-cell>
          <table:table-cell table:style-name="Tabella5.B1" office:value-type="string">
            <text:p text:style-name="P66"><text:bookmark-start text:name="TITOLO_1"/>Il segretario generale<text:bookmark-end text:name="TITOLO_1"/></text:p>
            <text:p text:style-name="P38"><text:span text:style-name="T3"><text:s/></text:span><text:bookmark-start text:name="Segretario_1"/><text:span text:style-name="T3">Dott. Aniello Striano</text:span><text:bookmark-end text:name="Segretario_1"/></text:p>
          </table:table-cell>
        </table:table-row>
      </table:table>
      <text:p text:style-name="P17"/>
      <text:p text:style-name="P16"/>
      <text:p text:style-name="P16"/>
      <text:p text:style-name="P17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me_20_società" style:display-name="Nome società" style:family="paragraph" style:parent-style-name="Standard">
      <style:paragraph-properties fo:hyphenation-ladder-count="no-limit"/>
      <style:text-properties fo:text-transform="uppercase" fo:color="#642100" style:font-name="Century Gothic" fo:font-family="'Century Gothic'" style:font-family-generic="roman" style:font-pitch="variable" fo:font-size="9pt" style:font-size-asian="9pt" style:font-name-complex="Century Gothic" style:font-family-complex="'Century Gothic'" style:font-family-generic-complex="roman" style:font-pitch-complex="variable" style:font-size-complex="9pt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1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2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4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5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7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8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roman" style:font-pitch-complex="variable" style:font-charset-complex="x-symbol"/>
    </style:style>
    <style:style style:name="List2Level1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2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4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5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7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8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4Level0" style:family="text">
      <style:text-properties style:font-name-asian="SimSun" style:font-family-asian="SimSun" style:font-pitch-asian="variable" style:font-size-complex="12pt"/>
    </style:style>
    <style:style style:name="List4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5Level0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roman" style:font-pitch-complex="variable" style:font-charset-complex="x-symbol"/>
    </style:style>
    <style:style style:name="List5Level1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2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4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5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7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5Level8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List1Level1" text:bullet-char="◦">
        <style:list-level-properties text:space-before="1.376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2.011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646cm" text:min-label-width="0.635cm"/>
        <style:text-properties style:font-name="Symbol"/>
      </text:list-level-style-bullet>
      <text:list-level-style-bullet text:level="5" text:style-name="List1Level4" text:bullet-char="◦">
        <style:list-level-properties text:space-before="3.281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916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551cm" text:min-label-width="0.635cm"/>
        <style:text-properties style:font-name="Symbol"/>
      </text:list-level-style-bullet>
      <text:list-level-style-bullet text:level="8" text:style-name="List1Level7" text:bullet-char="◦">
        <style:list-level-properties text:space-before="5.186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82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0.635cm"/>
      </text:list-level-style-number>
      <text:list-level-style-bullet text:level="2" text:style-name="List4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space-before="1.935cm" text:min-label-width="0.635cm"/>
        <style:text-properties style:font-name="Times New Roman"/>
      </text:list-level-style-bullet>
      <text:list-level-style-bullet text:level="2" text:style-name="List5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5Level3" text:bullet-char="">
        <style:list-level-properties text:space-before="3.84cm" text:min-label-width="0.635cm"/>
        <style:text-properties style:font-name="Symbol"/>
      </text:list-level-style-bullet>
      <text:list-level-style-bullet text:level="5" text:style-name="List5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5Level6" text:bullet-char="">
        <style:list-level-properties text:space-before="5.745cm" text:min-label-width="0.635cm"/>
        <style:text-properties style:font-name="Symbol"/>
      </text:list-level-style-bullet>
      <text:list-level-style-bullet text:level="8" text:style-name="List5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1-28T16:50:05</dc:date>
    <meta:editing-cycles>6</meta:editing-cycles>
    <meta:editing-duration>PT14M</meta:editing-duration>
    <meta:document-statistic meta:table-count="5" meta:image-count="0" meta:object-count="1" meta:page-count="5" meta:paragraph-count="141" meta:word-count="1495" meta:character-count="10412" meta:non-whitespace-character-count="9005"/>
  </office:meta>
</office:document-meta>
</file>